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92cm" style:rel-column-width="2660*"/>
    </style:style>
    <style:style style:name="Tableau1.B" style:family="table-column">
      <style:table-column-properties style:column-width="12.308cm" style:rel-column-width="6978*"/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692cm" style:rel-column-width="2660*"/>
    </style:style>
    <style:style style:name="Tableau2.B" style:family="table-column">
      <style:table-column-properties style:column-width="12.308cm" style:rel-column-width="6978*"/>
    </style:style>
    <style:style style:name="Tableau2.A1" style:family="table-cell">
      <style:table-cell-properties fo:background-color="#b2b2b2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692cm" style:rel-column-width="2660*"/>
    </style:style>
    <style:style style:name="Tableau3.B" style:family="table-column">
      <style:table-column-properties style:column-width="12.308cm" style:rel-column-width="6978*"/>
    </style:style>
    <style:style style:name="Tableau3.A1" style:family="table-cell">
      <style:table-cell-properties fo:background-color="#b2b2b2" fo:padding="0.097cm" fo:border="0.05pt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9638*"/>
    </style:style>
    <style:style style:name="Tableau4.A1" style:family="table-cell">
      <style:table-cell-properties fo:background-color="#b2b2b2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692cm" style:rel-column-width="2660*"/>
    </style:style>
    <style:style style:name="Tableau5.B" style:family="table-column">
      <style:table-column-properties style:column-width="12.308cm" style:rel-column-width="6978*"/>
    </style:style>
    <style:style style:name="Tableau5.A1" style:family="table-cell">
      <style:table-cell-properties fo:background-color="#b2b2b2" fo:padding="0.097cm" fo:border="0.05pt solid #000000">
        <style:background-image/>
      </style:table-cell-properties>
    </style:style>
    <style:style style:name="Tableau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officeooo:rsid="00007b70" officeooo:paragraph-rsid="00007b70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007b70" officeooo:paragraph-rsid="00007b70"/>
    </style:style>
    <style:style style:name="P3" style:family="paragraph" style:parent-style-name="Standard">
      <style:text-properties style:font-name="Liberation Sans" officeooo:rsid="00007b70" officeooo:paragraph-rsid="0000851f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07b70" officeooo:paragraph-rsid="00007b7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tyle="italic" fo:font-weight="normal" officeooo:rsid="00007b70" officeooo:paragraph-rsid="00007b70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style:font-name="Liberation Sans"/>
    </style:style>
    <style:style style:name="P7" style:family="paragraph" style:parent-style-name="Table_20_Contents">
      <style:text-properties style:font-name="Liberation Sans" officeooo:rsid="0000851f" officeooo:paragraph-rsid="0000851f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weight="bold" officeooo:rsid="0000851f" officeooo:paragraph-rsid="0000851f" style:font-weight-asian="bold" style:font-weight-complex="bold"/>
    </style:style>
    <style:style style:name="P9" style:family="paragraph" style:parent-style-name="Table_20_Contents">
      <style:text-properties style:font-name="Liberation Sans" officeooo:paragraph-rsid="0000851f"/>
    </style:style>
    <style:style style:name="P10" style:family="paragraph" style:parent-style-name="Table_20_Contents">
      <style:text-properties fo:color="#808080" style:font-name="Liberation Sans" officeooo:rsid="0000851f" officeooo:paragraph-rsid="0000851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rema – Villes et territoires intelligents</text:p>
      <text:p text:style-name="P4">Formulaire de soumission d’un retour d’expérience</text:p>
      <text:p text:style-name="P2"><text:span text:style-name="T1">pour la plateforme </text:span><text:a xlink:type="simple" xlink:href="https://smart-city.cerema.fr/" text:style-name="Internet_20_link" text:visited-style-name="Visited_20_Internet_20_Link"><text:span text:style-name="T1">https://smart-city.cerema.fr/</text:span></text:a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Personne soumettant ce retour d’expérience</text:p>
          </table:table-cell>
          <table:covered-table-cell/>
        </table:table-row>
        <table:table-row>
          <table:table-cell table:style-name="Tableau1.A2" office:value-type="string">
            <text:p text:style-name="P7">NOM Prénom</text:p>
          </table:table-cell>
          <table:table-cell table:style-name="Tableau1.B5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Structure</text:p>
          </table:table-cell>
          <table:table-cell table:style-name="Tableau1.B5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Fonction</text:p>
          </table:table-cell>
          <table:table-cell table:style-name="Tableau1.B5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Contact</text:p>
          </table:table-cell>
          <table:table-cell table:style-name="Tableau1.B5" office:value-type="string">
            <text:p text:style-name="P10">Adresse e-mail / numéro de téléphone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8">Description rapide du projet faisant l’objet du retour d’expérience</text:p>
          </table:table-cell>
          <table:covered-table-cell/>
        </table:table-row>
        <table:table-row>
          <table:table-cell table:style-name="Tableau3.A2" office:value-type="string">
            <text:p text:style-name="P7">Titre</text:p>
          </table:table-cell>
          <table:table-cell table:style-name="Tableau3.B4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Territoire(s) concerné(s)</text:p>
          </table:table-cell>
          <table:table-cell table:style-name="Tableau3.B4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Dates / durée</text:p>
          </table:table-cell>
          <table:table-cell table:style-name="Tableau3.B4" office:value-type="string">
            <text:p text:style-name="P9"/>
          </table:table-cell>
        </table:table-row>
        <table:table-row>
          <table:table-cell table:style-name="Tableau3.A5" table:number-columns-spanned="2" office:value-type="string">
            <text:p text:style-name="P7">Description rapide (3-4 lignes)</text:p>
          </table:table-cell>
          <table:covered-table-cell/>
        </table:table-row>
        <table:table-row>
          <table:table-cell table:style-name="Tableau3.A6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texte du projet faisant l’objet du retour d’expérience</text:p>
          </table:table-cell>
          <table:covered-table-cell/>
        </table:table-row>
        <table:table-row>
          <table:table-cell table:style-name="Tableau2.A3" office:value-type="string">
            <text:p text:style-name="P7">Origine du projet</text:p>
          </table:table-cell>
          <table:table-cell table:style-name="Tableau2.B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7">Pilote du projet</text:p>
          </table:table-cell>
          <table:table-cell table:style-name="Tableau2.B3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7">Partenaires</text:p>
          </table:table-cell>
          <table:table-cell table:style-name="Tableau2.B4" office:value-type="string">
            <text:p text:style-name="P9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Description complète du projet faisant l’objet du retour d’expérience</text:p>
          </table:table-cell>
        </table:table-row>
        <table:table-row>
          <table:table-cell table:style-name="Tableau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8">Illustrations</text:p>
          </table:table-cell>
          <table:covered-table-cell/>
        </table:table-row>
        <table:table-row>
          <table:table-cell table:style-name="Tableau5.A2" office:value-type="string">
            <text:p text:style-name="P7">Images / photos</text:p>
          </table:table-cell>
          <table:table-cell table:style-name="Tableau5.B2" office:value-type="string">
            <text:p text:style-name="P7">A mettre en pièce-jointe ou coller ci-dessou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Lévêque</meta:initial-creator>
    <meta:creation-date>2019-03-20T17:10:17.794000000</meta:creation-date>
    <dc:date>2019-03-20T17:42:10.869000000</dc:date>
    <dc:creator>Stéphane Lévêque</dc:creator>
    <meta:editing-duration>PT31M52S</meta:editing-duration>
    <meta:editing-cycles>3</meta:editing-cycles>
    <meta:generator>LibreOffice/5.0.6.3$Windows_X86_64 LibreOffice_project/490fc03b25318460cfc54456516ea2519c11d1aa</meta:generator>
    <meta:document-statistic meta:table-count="5" meta:image-count="0" meta:object-count="0" meta:page-count="1" meta:paragraph-count="22" meta:word-count="85" meta:character-count="637" meta:non-whitespace-character-count="573"/>
  </office:meta>
</office:document-meta>
</file>